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.053cm" fo:margin-bottom="0.053cm" fo:line-height="100%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049cm" style:line-height-at-least="0.432cm"/>
    </style:style>
    <style:style style:name="P4" style:family="paragraph" style:parent-style-name="Normal_20__28_Web_29_">
      <style:paragraph-properties fo:margin-top="0cm" fo:margin-bottom="0.049cm" style:line-height-at-least="0.432cm" fo:text-align="justify" style:justify-single-word="false"/>
    </style:style>
    <style:style style:name="P5" style:family="paragraph" style:parent-style-name="Normal_20__28_Web_29_">
      <style:paragraph-properties fo:margin-top="0cm" fo:margin-bottom="0.049cm" style:line-height-at-least="0.432cm" fo:text-align="center" style:justify-single-word="false"/>
    </style:style>
    <style:style style:name="P6" style:family="paragraph" style:parent-style-name="Normal_20__28_Web_29_">
      <style:paragraph-properties fo:margin-top="0cm" fo:margin-bottom="0.049cm" style:line-height-at-least="0.432cm" fo:text-align="end" style:justify-single-word="false"/>
    </style:style>
    <style:style style:name="P7" style:family="paragraph" style:parent-style-name="Normal_20__28_Web_29_">
      <style:paragraph-properties fo:margin-top="0cm" fo:margin-bottom="0.049cm" style:line-height-at-least="0.432cm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.049cm" style:line-height-at-least="0.432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.049cm" style:line-height-at-least="0.432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.049cm" style:line-height-at-least="0.432cm" fo:text-align="center" style:justify-single-word="false"/>
      <style:text-properties fo:color="#000000" fo:font-size="14pt" style:font-size-asian="14pt" style:font-size-complex="14pt" style:font-weight-complex="bold"/>
    </style:style>
    <style:style style:name="P11" style:family="paragraph" style:parent-style-name="Normal_20__28_Web_29_">
      <style:paragraph-properties fo:margin-top="0cm" fo:margin-bottom="0.049cm" style:line-height-at-least="0.432cm" fo:text-align="justify" style:justify-single-word="false"/>
      <style:text-properties fo:color="#000000" fo:font-size="14pt" fo:font-style="italic" style:font-size-asian="14pt" style:font-style-asian="italic" style:font-size-complex="14pt"/>
    </style:style>
    <style:style style:name="P12" style:family="paragraph" style:parent-style-name="Normal_20__28_Web_29_">
      <style:paragraph-properties fo:margin-top="0cm" fo:margin-bottom="0.049cm" style:line-height-at-least="0.432cm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.049cm" fo:text-align="justify" style:justify-single-word="false"/>
    </style:style>
    <style:style style:name="P14" style:family="paragraph" style:parent-style-name="Normal_20__28_Web_29_" style:master-page-name="Standard">
      <style:paragraph-properties fo:margin-top="0cm" fo:margin-bottom="0.049cm" style:line-height-at-least="0.432cm" style:page-number="auto"/>
    </style:style>
    <style:style style:name="P15" style:family="paragraph" style:parent-style-name="Normal_20__28_Web_29_">
      <style:paragraph-properties fo:margin-top="0.176cm" fo:margin-bottom="0cm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fo:language="en" fo:country="US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Конспект итоговой <text:s/>НОД, направленный на усвоения детьми <text:s/>средней группы образовательных областей: «Познавательное», «Речевое» ,»Физическое», «Художественно-эстетическое развитие» </text:span></text:p>
      <text:p text:style-name="P3"><text:span text:style-name="T4">Тема: "Дорога в старшую группу!"</text:span></text:p>
      <text:p text:style-name="P3"><text:span text:style-name="T3">Цель</text:span><text:span text:style-name="T1">: выявление уровня усвоения детьми средней группы </text:span><text:bookmark text:name="_GoBack"/><text:span text:style-name="T1">«Образовательной программы дошкольного образования МБДОУ «Детский сад №58» </text:span></text:p>
      <text:p text:style-name="P3"><text:span text:style-name="T8">Образовательные задачи:</text:span></text:p>
      <text:p text:style-name="P4"><text:span text:style-name="T1">Упражнять детей в умении отсчитывать предметы с заданным числом в пределах пяти. Закрепить цифры от одного до пяти, понятия частей суток.</text:span></text:p>
      <text:p text:style-name="P8"/>
      <text:p text:style-name="P4"><text:span text:style-name="T1">Закрепить умение различать геометрические фигуры: круг, квадрат, треугольник, прямоугольник, овал и вычленять определенную фигуру из множества геометрических фигур.</text:span></text:p>
      <text:p text:style-name="P8"/>
      <text:p text:style-name="P4"><text:span text:style-name="T1">Закрепить умение сравнивать, группировать и классифицировать предметы по группам.</text:span></text:p>
      <text:p text:style-name="P4"><text:span text:style-name="T1">Продолжать учить детей согласовывать слова в предложении, употреблять в речи сложносочиненные и подчиненные предложения.</text:span></text:p>
      <text:p text:style-name="P4"><text:span text:style-name="T1">Способствовать <text:s/>умению детей <text:s/>делить слова на слоги разным способом.</text:span></text:p>
      <text:p text:style-name="P4"><text:span text:style-name="T1">Упражнять в умении отгадывать сказки по опорным словам.</text:span><text:span text:style-name="T3"> Воспитательные задачи:</text:span></text:p>
      <text:p text:style-name="P4"><text:span text:style-name="T1">Воспитывать активность, воображение, самостоятельность суждений.</text:span></text:p>
      <text:p text:style-name="P8"/>
      <text:p text:style-name="P1"><text:span text:style-name="T13">Оздоровительные компоненты</text:span><text:span text:style-name="T11">:</text:span></text:p>
      <text:p text:style-name="P3"><text:span text:style-name="T1">Психогимнастика «Доброе утро», физминутка «Колобок» с музыкальным сопровождением. </text:span></text:p>
      <text:p text:style-name="P3"><text:span text:style-name="T3"><text:s/>Предварительная работа</text:span><text:span text:style-name="T1">: чтение сказок, обучению счету <text:s/>в пределах 5, дидактические игры «Назови детенышей», «Будь внимательным», «Что за фигура», разучивание физминутки-песенки «Колобок», потешки «Доброе утро»</text:span></text:p>
      <text:p text:style-name="P4"><text:span text:style-name="T3">Оборудование</text:span><text:span text:style-name="T1">: карандаш простой и цветной на каждого ребенка, тарелка с раздаточным материалом, цифры, два шарика, смайлики, геометрические фигуры, магнитофон с записью физминутки, набор картинок «Дикие животные и их детеныши».</text:span></text:p>
      <text:p text:style-name="P4"><text:span text:style-name="T1">Ход занятия:</text:span></text:p>
      <text:p text:style-name="P2"><text:span text:style-name="T16">I</text:span><text:span text:style-name="T17">.Вводная часть<text:line-break/></text:span><text:span text:style-name="T14">«</text:span><text:span text:style-name="T15">Станем рядышком, по кругу,<text:line-break/>Скажем  "Здравствуйте!" друг другу.<text:line-break/>Если каждый улыбнётся – <text:line-break/>Утро доброе начнётся.<text:line-break/>– ДОБРОЕ УТРО!!!»</text:span></text:p>
      <text:p text:style-name="P2"><text:span text:style-name="T15"> - Отлично!</text:span></text:p>
      <text:p text:style-name="P12"/>
      <text:p text:style-name="P4"><text:span text:style-name="T9">II</text:span><text:span text:style-name="T10"> Основная часть</text:span></text:p>
      <text:p text:style-name="P4"><text:soft-page-break/><text:span text:style-name="T7">- Посмотрите, дети, к нам в группу залетел воздушный шарик, с необычном конвертом.<text:line-break/>- Дети, что это такое? Странный какой-то конверт, на нем ничего не написано. Откроем конверт и посмотрим, что там.</text:span></text:p>
      <text:p text:style-name="P4"><text:span text:style-name="T7">. <text:s/>Текст письма: «Дети, вы целый год ходили в детский сад, многому научились</text:span><text:span text:style-name="T1">, подросли, возмужали. Скоро наступит лето, вы перейдете в старшую группу. Я королева знаний хочу испытать вас. <text:s/>Хочу узнать, готовы ли вы к переходу в старшую группу?» </text:span></text:p>
      <text:p text:style-name="P4"><text:span text:style-name="T1">- Посмотрите, у меня в руках схема-карта. На ней нарисованы три дороги:</text:span></text:p>
      <text:p text:style-name="P4"><text:span text:style-name="T1">Первая – ведет в ясельную группу. Пойдем туда? (Нет).</text:span></text:p>
      <text:p text:style-name="P4"><text:span text:style-name="T1">Вторая – ведет опять в среднюю группу. <text:s/>Пойдем по этой дороге? (Нет).</text:span></text:p>
      <text:p text:style-name="P4"><text:span text:style-name="T1">Третья дорога – ведет в старшую группу. Отправляемся в путь? (Да).</text:span></text:p>
      <text:p text:style-name="P8"/>
      <text:p text:style-name="P4"><text:span text:style-name="T1">- Хочу вас предупредить, что на этой дороге встречаются <text:s/>разные препятствия, <text:s/>и чтобы их преодолеть, <text:s/>нам надо быть внимательным и сообразительным. За каждый правильный ответ вы получите смайлик. <text:s/></text:span></text:p>
      <text:p text:style-name="P4"><text:span text:style-name="T1">1. Вот первое из них. </text:span><text:span text:style-name="T5">(Внутри конверта лежат загадки)</text:span></text:p>
      <text:p text:style-name="P11"/>
      <text:p text:style-name="P13"><text:span text:style-name="T1">Спят медведи и слоны,</text:span></text:p>
      <text:p text:style-name="P13"><text:span text:style-name="T1">Заяц спит и ёжик,</text:span></text:p>
      <text:p text:style-name="P13"><text:span text:style-name="T1">Все вокруг уснуть должны,</text:span></text:p>
      <text:p text:style-name="P13"><text:span text:style-name="T1">Наши дети тоже.</text:span></text:p>
      <text:p text:style-name="P13"><text:span text:style-name="T1">Когда все спят? (Ночью)</text:span></text:p>
      <text:p text:style-name="P13"><text:span text:style-name="T1">***</text:span></text:p>
      <text:p text:style-name="P13"><text:span text:style-name="T1">Солнце яркое встаёт,</text:span></text:p>
      <text:p text:style-name="P13"><text:span text:style-name="T1">Петушок в саду поёт,</text:span></text:p>
      <text:p text:style-name="P13"><text:span text:style-name="T1">Наши дети просыпаются,</text:span></text:p>
      <text:p text:style-name="P13"><text:span text:style-name="T1">В детский садик собираются.</text:span></text:p>
      <text:p text:style-name="P13"><text:span text:style-name="T1">Когда это бывает? (Утром))</text:span></text:p>
      <text:p text:style-name="P13"><text:span text:style-name="T1">***</text:span></text:p>
      <text:p text:style-name="P13"><text:span text:style-name="T1">Солнце в небе ярко светит,</text:span></text:p>
      <text:p text:style-name="P13"><text:span text:style-name="T1">На прогулку пошли дети.</text:span></text:p>
      <text:p text:style-name="P13"><text:span text:style-name="T1">Когда это бывает? (Днем)</text:span></text:p>
      <text:p text:style-name="P13"><text:span text:style-name="T1">***</text:span></text:p>
      <text:p text:style-name="P13"><text:span text:style-name="T1">А что следует за днём? (Вечер)</text:span></text:p>
      <text:p text:style-name="P4"><text:span text:style-name="T1"><text:s/>Молодцы, заработали первый смайлик. </text:span></text:p>
      <text:p text:style-name="P8"/>
      <text:p text:style-name="P4"><text:span text:style-name="T1">2. Следующее задание</text:span></text:p>
      <text:p text:style-name="P4"><text:span text:style-name="T1"><text:s text:c="2"/>- <text:s/>На столах у вас лежат игрушки и карточки, возьмите и рассмотрите карточку. На ней нарисована игрушка, цифра и квадрат с кружками. <text:s/>(Спросить у 2 – 3 <text:s/>детей, <text:s/>какая цифра у них в руках). Вы должны отсчитать и поставить на полоску <text:s/>столько игрушек, какая цифра на вашей карточке (от одного до пяти. Игрушки ставим <text:s/>правильно слева на право. </text:span></text:p>
      <text:p text:style-name="P8"><text:soft-page-break/></text:p>
      <text:p text:style-name="P4"><text:span text:style-name="T1">- Молодцы, и это препятствие вы преодолели! <text:s/>Вот вам смайлик </text:span></text:p>
      <text:p text:style-name="P8"/>
      <text:p text:style-name="P4"><text:span text:style-name="T1">3. Следующее задание: <text:s/>рассмотрим рисунок. <text:s/>Что на нем нарисовано? Из каких фигур состоит человечек. Назовите фигуры. Как мы называем эти фигуры.(геометрические) . Задание: « Закрасьте только овалы»</text:span></text:p>
      <text:p text:style-name="P4"><text:span text:style-name="T1">Молодцы, справились и заработали следующий смайлик.</text:span></text:p>
      <text:p text:style-name="P4"><text:span text:style-name="T1">4. - А сейчас физминутка. Мы поиграем в игру «Колобок»</text:span></text:p>
      <text:p text:style-name="P8"/>
      <text:p text:style-name="P4"><text:span text:style-name="T1">5.– А сейчас, проверим, как вы знаете сказки. Я называю героев сказки , а вы догадайтесь, какая это сказка. <text:s/>Если правильно отгадаете, то картинка откроется. <text:s/>Готовы?</text:span></text:p>
      <text:p text:style-name="P8"/>
      <text:p text:style-name="P4"><text:span text:style-name="T1">В) Ниф-Ниф, Наф-Наф, Нуф-Нуф, волк («Три поросенка»);</text:span></text:p>
      <text:p text:style-name="P4"><text:span text:style-name="T1">Д) Лиса, волк. <text:s/>Мужик, сани, лошадь («Лисичка-сестричка и серый волк»);</text:span></text:p>
      <text:p text:style-name="P4"><text:span text:style-name="T1">Е) Зайчик, лиса, избушка лубяная и ледяная («Заюшкина избушка»).</text:span></text:p>
      <text:p text:style-name="P4"><text:span text:style-name="T1">Ж) Девочка Маша, <text:s/>Семья медведей, три кровати и три стула, <text:s/>(«три медведя»), </text:span></text:p>
      <text:p text:style-name="P4"><text:span text:style-name="T1">Б) Домик, мышка, лягушка, зайчик-побегайчик, лисичка, <text:s/>(«Теремок»)</text:span></text:p>
      <text:p text:style-name="P4"><text:span text:style-name="T1">Молодцы, хорошо знаете сказки. Вот вам смайлик</text:span></text:p>
      <text:p text:style-name="P8"/>
      <text:p text:style-name="P4"><text:span text:style-name="T1">6 <text:s/>Посмотрите на картинки, и назовите слова. «Волк, лиса, лягушка, заяц». <text:s/>Разделим слова на слоги. <text:s/>(дети делят слова на слоги при помощи хлопков) сколько в слове волк –Один, лиса – два слога и т.д. </text:span></text:p>
      <text:p text:style-name="P4"><text:span text:style-name="T1"><text:s/>Как можно назвать этих животных одним словом («Дикие») Почему они называются «Дикими»?. (Потому, что они живут в лесу) </text:span></text:p>
      <text:p text:style-name="P4"><text:span text:style-name="T1">На доске <text:s/>расположены животные – это <text:s text:c="2"/>мамы они потеряли своих детенышей. <text:s/>Помогите их найти. Вы будите называть маму и детеныша . Если правильно назовете картинка откроется. </text:span></text:p>
      <text:p text:style-name="P4"><text:span text:style-name="T1">Молодцы справились. Вам смайлик. </text:span></text:p>
      <text:p text:style-name="P8"/>
      <text:p text:style-name="P4"><text:span text:style-name="T6">III</text:span><text:span text:style-name="T1">.Заключительная часть</text:span></text:p>
      <text:p text:style-name="P15"><text:span text:style-name="T1"><text:s/>Итог: Молодцы! Ребята, я не думала, что вы так легко справитесь с заданиями.</text:span><text:span text:style-name="T7"> <text:s/></text:span><text:span text:style-name="T1">Вы очень многое знаете. Дети вспомним, чем мы сегодня занимались на занятии? Что для вас было интересным? Что <text:s/>вам показалось трудным? <text:s/>Какие задания нам необходимо было выполнить? </text:span><text:span text:style-name="T7"><text:s text:c="3"/></text:span><text:span text:style-name="T1">Интересно <text:s/>вам было путешествовать? Пойдем еще <text:s/>в гости к королеве Знаний?</text:span></text:p>
      <text:p text:style-name="P4"><text:span text:style-name="T1">Посмотрите, <text:s/>еще один шарик прилетел. <text:s/>Вот это сюрприз! на конце ниточки. Конверт <text:s/>«Внутри медальки» </text:span></text:p>
      <text:p text:style-name="P4"><text:span text:style-name="T1"><text:s/>« - Все препятствия вы преодолели и можете смело шагать по дороге в старшую группу! Я награждаю вас <text:s/>медалями <text:s/>«Молодцы!».</text:span></text:p>
      <text:p text:style-name="P8"/>
      <text:p text:style-name="P8"/>
      <text:p text:style-name="P8"><text:soft-page-break/></text:p>
      <text:p text:style-name="P8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5"><text:span text:style-name="T1">Муниципальное бюджетное дошкольное образовательное учреждение</text:span></text:p>
      <text:p text:style-name="P5"><text:span text:style-name="T1">«Детский сад №58» общеразвивающего вида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Конспект</text:span></text:p>
      <text:p text:style-name="P5"><text:span text:style-name="T2">итоговой НОД,</text:span></text:p>
      <text:p text:style-name="P5"><text:span text:style-name="T2">направленной на усвоения детьми <text:s/>средней группы образовательных областей: «Познавательное», «Речевое» ,»Физическое», «Художественно-эстетическое развитие»</text:span></text:p>
      <text:p text:style-name="P5"><text:span text:style-name="T2">Тема: "Дорога в старшую группу!" <text:s text:c="10"/></text:span></text:p>
      <text:p text:style-name="P10"/>
      <text:p text:style-name="P10"/>
      <text:p text:style-name="P10"/>
      <text:p text:style-name="P6"><text:span text:style-name="T2">Разработчики: Кирута И.Г., воспитатель</text:span></text:p>
      <text:p text:style-name="P6"><text:span text:style-name="T2">Гончарова Н.В., воспитатель</text:span></text:p>
      <text:p text:style-name="P10"/>
      <text:p text:style-name="P9"/>
      <text:p text:style-name="Standard"><text:span text:style-name="T12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</dc:creator>
    <meta:editing-cycles>14</meta:editing-cycles>
    <meta:print-date>2018-04-24T16:02:00</meta:print-date>
    <meta:creation-date>2018-04-23T08:58:00</meta:creation-date>
    <dc:date>2019-01-21T08:16:24.93</dc:date>
    <meta:editing-duration>PT1M53S</meta:editing-duration>
    <meta:generator>OpenOffice/4.1.4$Win32 OpenOffice.org_project/414m5$Build-9788</meta:generator>
    <meta:document-statistic meta:table-count="0" meta:image-count="0" meta:object-count="0" meta:page-count="4" meta:paragraph-count="75" meta:word-count="828" meta:character-count="5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